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senal" svg:font-family="arsenal, Ari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635cm" fo:text-align="justify" style:justify-single-word="false" fo:widows="1" fo:text-indent="0cm" style:auto-text-indent="false" fo:padding="0cm" fo:border="none"/>
      <style:text-properties fo:font-variant="normal" fo:text-transform="none" fo:color="#333333" style:font-name="arsenal" fo:font-size="11.25pt" fo:letter-spacing="normal" fo:font-style="normal" fo:font-weight="normal"/>
    </style:style>
    <style:style style:name="P2" style:family="paragraph" style:parent-style-name="Standard">
      <loext:graphic-properties draw:fill="solid" draw:fill-color="#ffffff" draw:opacity="100%"/>
      <style:paragraph-properties fo:margin-top="0cm" fo:margin-bottom="0cm" loext:contextual-spacing="false" style:line-height-at-least="0.635cm" fo:background-color="#ffffff"/>
    </style:style>
    <style:style style:name="P3" style:family="paragraph" style:parent-style-name="Standard">
      <loext:graphic-properties draw:fill="solid" draw:fill-color="#ffffff" draw:opacity="100%"/>
      <style:paragraph-properties fo:margin-top="0cm" fo:margin-bottom="0cm" loext:contextual-spacing="false" style:line-height-at-least="0.635cm" fo:text-align="justify" style:justify-single-word="false" fo:background-color="#ffffff"/>
    </style:style>
    <style:style style:name="P4" style:family="paragraph" style:parent-style-name="Standard">
      <loext:graphic-properties draw:fill="solid" draw:fill-color="#ffffff" draw:opacity="100%"/>
      <style:paragraph-properties fo:margin-top="0cm" fo:margin-bottom="0cm" loext:contextual-spacing="false" style:line-height-at-least="0.635cm" fo:background-color="#ffffff"/>
      <style:text-properties fo:color="#333333" style:font-name="Arial1" fo:font-size="12pt" fo:language="en" fo:country="US" style:font-name-asian="Times New Roman1" style:font-size-asian="12pt" style:language-asian="ru" style:country-asian="RU" style:font-name-complex="Arial2" style:font-size-complex="12pt"/>
    </style:style>
    <style:style style:name="P5" style:family="paragraph" style:parent-style-name="Standard" style:master-page-name="Standard">
      <loext:graphic-properties draw:fill="solid" draw:fill-color="#ffffff" draw:opacity="100%"/>
      <style:paragraph-properties fo:margin-top="0.265cm" fo:margin-bottom="0.529cm" loext:contextual-spacing="false" style:line-height-at-least="0.635cm" fo:text-align="center" style:justify-single-word="false" style:page-number="auto" fo:background-color="#ffffff"/>
      <style:text-properties fo:color="#333333" style:font-name="Arial1" fo:font-size="12pt" fo:font-weight="bold" style:letter-kerning="true" style:font-name-asian="Times New Roman1" style:font-size-asian="12pt" style:language-asian="ru" style:country-asian="RU" style:font-weight-asian="bold" style:font-name-complex="Arial2" style:font-size-complex="12pt" style:font-weight-complex="bold"/>
    </style:style>
    <style:style style:name="P6" style:family="paragraph" style:parent-style-name="Standard">
      <loext:graphic-properties draw:fill="solid" draw:fill-color="#ffffff" draw:opacity="100%"/>
      <style:paragraph-properties fo:margin-top="0cm" fo:margin-bottom="0cm" loext:contextual-spacing="false" style:line-height-at-least="0.635cm" fo:text-align="justify" style:justify-single-word="false" fo:background-color="#ffffff"/>
      <style:text-properties fo:color="#333333" style:font-name="Arial1" fo:font-size="12pt" style:font-name-asian="Times New Roman1" style:font-size-asian="12pt" style:language-asian="ru" style:country-asian="RU" style:font-name-complex="Arial2" style:font-size-complex="12pt"/>
    </style:style>
    <style:style style:name="P7" style:family="paragraph" style:parent-style-name="Standard">
      <loext:graphic-properties draw:fill="solid" draw:fill-color="#ffffff" draw:opacity="100%"/>
      <style:paragraph-properties fo:margin-top="0cm" fo:margin-bottom="0cm" loext:contextual-spacing="false" style:line-height-at-least="0.635cm" fo:background-color="#ffffff"/>
      <style:text-properties fo:color="#333333" style:font-name="Arial1" fo:font-size="12pt" style:font-name-asian="Times New Roman1" style:font-size-asian="12pt" style:language-asian="ru" style:country-asian="RU" style:font-name-complex="Arial2" style:font-size-complex="12pt"/>
    </style:style>
    <style:style style:name="T1" style:family="text">
      <style:text-properties fo:color="#333333" style:font-name="Arial1" fo:font-size="12pt" style:font-name-asian="Times New Roman1" style:font-size-asian="12pt" style:language-asian="ru" style:country-asian="RU" style:font-name-complex="Arial2" style:font-size-complex="12pt"/>
    </style:style>
    <style:style style:name="T2" style:family="text">
      <style:text-properties fo:font-variant="normal" fo:text-transform="none" fo:color="#333333" style:font-name="Arial1" fo:font-size="12pt" fo:letter-spacing="normal" fo:font-style="normal" fo:font-weight="normal" style:font-name-asian="Times New Roman1" style:font-size-asian="12pt" style:language-asian="ru" style:country-asian="RU"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Договор публичной оферты ИП Коротаев П.В.<text:line-break/>Договор публичной оферты на оказание услуг бронирования, оформления и продажи услуг размещения и временного проживания на базе отдыха «Лумиваара»</text:h>
      <text:p text:style-name="P2"><text:span text:style-name="T1">1. Определения и понятия<text:line-break/>1. Используемые в настоящем договоре публичной оферты определения и понятия имеют следующие значения:<text:line-break/>1.1. Оферта — настоящий документ (Далее по тексту — Договор), опубликованный в сети Интернет по адресу: http://otdyhvkarelii.ru, содержащий предложение неограниченному кругу лиц.<text:line-break/>1.2. Акцепт оферты — полное и безоговорочное принятие условий оферты Заказчиком путем использования Сайта для оформления услуг.<text:line-break/>1.3. Заказчик — Пользователь, осуществивший акцепт оферты, и являющейся таким образом Заказчиком услуг Исполнителя по заключенному договору оферты.<text:line-break/>Заказчиком может быть дееспособное физическое лицо, достигшее 18 лет, имеющее законное право вступать в договорные отношения с Исполнителем, или надлежаще зарегистрированное на территории Российской Федерации юридическое лицо.<text:line-break/>1.4. Исполнитель – ООО «Лумиваара», соответствующим договором наделенное правом на предложение к продаже, бронирование и оформление Заказа услуг временного размещения, проживания третьих лиц (гостей) на базе отдыха «Лумиваара».<text:line-break/>1.5. База — объект размещения (база отдыха).<text:line-break/>1.6. Заказ (бронирование) — совокупность действий Заказчика, в результате которых был оформлен запрос Заказчика на получение услуг Базы, выбранных на сайте, или в рамках которых Заказчик оплатил стоимость данного Заказа в соответствии с условиями оплаты услуг.<text:line-break/>1.7. Сайт бронирования (Сайт) — принадлежащий Исполнителю ресурс, размещенный для публичного доступа в сети Интернет по адресу: www.otdyhvkarelii.ru, обеспечивающий информирование о Базе, наличии свободных мест коттеджей и домиков, стоимости (тарифах) и условиях проживания, сборах и др.<text:line-break/>1.8. Подтверждение заказа — электронный документ, предоставляемый Заказчику по факту совершения Заказа, содержащий перечень услуг, заказанный Заказчиком для дальнейшей оплаты.<text:line-break/>1.9. Подтверждение бронирования — электронный документ, предоставляемый Заказчику по факту совершения Оплаты, содержащий перечень услуг и сумму фактической оплаты и задолженности.<text:line-break/>1.10. Гость — лицо, проживающее на Базе, в отношении которого был оформлен </text:span><text:soft-page-break/><text:span text:style-name="T1">Заказ Заказчиком.<text:line-break/>2. Общие положения<text:line-break/>2.1. Настоящий Договор является публичной офертой ООО «Лумиваара» (далее — Исполнитель) и содержит все существенные условия по оказанию услуг предложения к продаже, бронирования, оформления Заказа и продаже услуг третьих лиц.<text:line-break/>2.2. В соответствии с пунктом 2 статьи 437 Гражданского Кодекса Российской Федерации (далее — ГК РФ), публичная оферта — это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 на это предложение. Волеизъявление лица, которому адресована оферта, о ее принятии (п. 1 ст. 438 ГК РФ) является акцептом оферты; соответственно, совершение лицом, получившим оферту, в срок, установленный для ее акцепта, действий по выполнению указанных в ней условий договора (оплата услуг и др.), считается акцептом (п. 3 ст. 438 ГК РФ).<text:line-break/>2.3. Принятие изложенных ниже условий физическим или юридическим лицом, которому адресована оферта, путем акцепта настоящей оферты равносильно заключению договора на условиях, изложенных в оферте; соответствующее лицо признается Заказчиком по договору.<text:line-break/>3. Предмет Договора<text:line-break/>3.1. В соответствии с условиями настоящего Договора Исполнитель обязуется по Заказу Заказчика оказать услуги по организации проживания Заказчика на базе, при наличии свободных коттеджей или домиков, а Заказчик обязуется принять и оплатить эти услуги.<text:line-break/>3.2. Документом, подтверждающим забронированные и оплаченные Заказчиком услуги, является Подтверждение бронирования, оформленное Исполнителем в порядке и на условиях, предусмотренных настоящим Договором.<text:line-break/>3.3. Перечень услуг с указанием их стоимости размещены на Сайте.<text:line-break/>4. Условия и порядок предоставления услуг<text:line-break/>4.1. Заказчик получает доступ к Сайту по адресу www.otdyhvkarelii.ru.<text:line-break/>4.2. После получения доступа к Сайту Заказчик отвечает за полноту и достоверность вводимых данных и подтверждает, что все действия, которые будут произведены с использованием этих данных для исполнения условий настоящей оферты, выполняются им лично или с его согласия. В равной степени Заказчик подтверждает достоверность вводимых им при работе c Сайтом данных иных лиц, на имя которых может осуществляться бронирование. Заказчик понимает и принимает на себя всю ответственность за точность, полноту и достоверность введенных им данных.<text:line-break/>Таким образом, Заказчик принимает на себя все возможные коммерческие риски (отказ от Заказа, оформление нового Заказа, изменение условий проживания, </text:span><text:soft-page-break/><text:span text:style-name="T1">возврат денег и прочее), связанные с его виновными действиями по допущению ошибок и неточностей в предоставлении личных данных.<text:line-break/>4.3. Изменение личных данных Заказчика или иных лиц, указанных Заказчиком, в оформленном заказе по усмотрению Исполнителя может повлечь утрату силы согласованной в Заказе стоимости услуг (тарифов).<text:line-break/>4.4. Направляя Заказ Исполнителю, Заказчик подтверждает, что согласен с условиями предоставления услуг (включая требование отказа от обязательств) и Договором. Если Заказчик не согласен с условиями оказания услуг и Договором, Заказчику будет отказано в оказании услуг и направлении Заказа Исполнителю.<text:line-break/>4.5. C письменного согласия Гостя Исполнитель может в отдельных случаях производить замену объекта бронирования, подтвержденного ранее, на аналогичный с размещением в коттеджах и домиках той же категории, либо более высокой категории без взимания дополнительной оплаты. Если Гость не дает свое письменное согласие на замену объекта бронирования, то данный Договор считается расторгнутым.<text:line-break/>4.6. В случае оплаты Заказа банковской картой необходимо использовать данные только банковской карты, принадлежащей Заказчику. Во избежание мошенничества платежная система проверяет платеж и для разрешения возникших вопросов может связаться с Заказчиком. В случае если Заказчик недоступен или вопрос остается нерешенным, Исполнитель оставляет за собой право аннулировать данный Заказ.<text:line-break/>4.7. Услуги Исполнителя предоставляются в полном объеме при условии полной оплаты Заказчиком соответствующих услуг размещения и временного проживания, сборов, а также полной оплаты услуг Исполнителя и других опубликованных платежей.<text:line-break/>4.8. Ознакомившись с прейскурантом на Сайте и выбрав вид услуг, Заказчик направляет в адрес Исполнителя Заказ на приобретение услуг, в соответствии с формой, приведённой на Сайте или в свободной форме посредством электронной почты.<text:line-break/>4.9. После направления Заказа Исполнителю Заказчик в течении 1-2 рабочих дней получает Подтверждение заказа, в котором указываются цены выбранных Заказчиком услуг и сумма к оплате.<text:line-break/>4.10. Подтверждение заказа направляется Заказчику посредством электронной почты по адресу, указанному Заказчиком в Заказе.<text:line-break/>4.11. После оплаты указанной в Подтверждении заказа суммы оплаты и поступления финансовых средств Исполнителю, в адрес Заказчика высылается Подтверждение Бронирования на адрес электронной почты, указанный им при оформлении Заказа. В подтверждении указывается перечень забронированных услуг, оплаченная сумма и сумма, которую необходимо перечислить Исполнителю при заселении на Базу отдыха.<text:line-break/></text:span><text:soft-page-break/><text:span text:style-name="T1">4.12. Исполнитель оставляет за собой право отказать Заказчику в предоставлении услуг или дополнительно запросить копии документов держателя карты или иных документов, если у Исполнителя будут достаточные основания полагать, что транзакция по пластиковой карте, с помощью которой оплачивается Заказ, может быть признана мошеннической, а равно и в случае наличия оснований полагать, что заключение настоящего договора служит мошенническим целям. В равной степени положения настоящего пункта распространяются на случаи, когда обоснованные сомнения возникают у платежных/эквайринговых систем или банковских учреждений, с помощью которых осуществляется транзакция.<text:line-break/>4.13. Условия любых изменений в оформленных документах (Заказ, Подтверждение заказа), отказа от услуг, возврата, равно как и другие условия оказания услуг их поставщиками, регламентируются правилами предоставления данной услуги, договором на размещение и временное проживание, договором публичной оферты на оказание услуг Исполнителя, действующим законодательством РФ, и могут предполагать наложение штрафных санкций на Заказчика.<text:line-break/>4.14. В случае невозможности оказания услуг по техническим и иным обстоятельствам, указанным в настоящем Договоре, а также форс-мажорным обстоятельствам, возникшим после оплаты Заказчиком подтверждения заказа, Исполнитель возвращает Заказчику уплаченные последним денежные средства, без каких-либо штрафных санкций в течение 20 (двадцати) банковских дней с даты получения соответствующего извещения Исполнителем посредством электронной связи.<text:line-break/>4.15. Возврат денежных средств осуществляется на тот расчетный счет (банковскую карту), с которого (с которой) осуществлялась оплата заказанных услуг Заказчиком.<text:line-break/>4.16. Бронирование осуществляется на следующих условиях:</text:span></text:p>
      <text:p text:style-name="P6">4.16.1. Коттедж или домик считается забронированным только после внесения предоплаты.<text:line-break/>4.16.2. При бронировании  предоплата составляет 50 %. Оставшаяся часть стоимости аренды оплачивается при заезде.</text:p>
      <text:p text:style-name="P6">При раннем бронировании, более чем за 2 месяца, при предоплате 100% стоимость фиксируется, при предоплате 50%, мы оставляем за собой право проиндексировать оставшуюся часть на коэффициент инфляции.</text:p>
      <text:p text:style-name="P3"><text:span text:style-name="T1">Полная оплата бронирования должна быть произведена в момент заселения. В противном случае, бронирование может быть аннулировано.<text:line-break/>4.16.3. Заезд на Базу отдыха осуществляется с 17-00 и выезд до 14-00 часов. Исполнитель обязан держать коттедж, номер для Гостя до 12:00 утра дня следующего за датой заезда.<text:line-break/>4.16.4. При наступлении аннуляции (отказе) забронированных и оплаченных услуг </text:span><text:soft-page-break/><text:span text:style-name="T1">со стороны Клиента по какой-либо причине, с Клиента взимается штраф (от полной стоимости бронирования): отказ за 14 дней и более до даты заезда — 10%; отказ за 7-14 дней до даты заезда — 25%; отказ менее чем за 7 дней до даты заезда – 50% денежных средств от полной стоимости бронирования. Клиент не вправе требовать возврата части стоимости, в случае если обслуживание, включенное в бронирование в соответствии с данным подтверждением бронирования, не использовано полностью или частично по инициативе Клиента, либо по причине неблагоприятного метеопрогноза и других факторов. Отказ от бронирования и оплаты принимается от Клиента в письменной форме на электронный адрес Базы отдыха.<text:line-break/>5. Права и обязанности сторон<text:line-break/>5.1. Обязанности Исполнителя: 5.1.1. В течение действия настоящего Договора оказывать Заказчику услуги собственными силами, средствами или с привлечением третьих лиц.<text:line-break/>5.1.2. Давать объективную информацию о свойствах оказываемых услуг, оказывать услуги качественно и в соответствии с порядком предоставления услуг.<text:line-break/>5.1.3. Передавать Заказчику все необходимые оформленные документы, связанные с размещением и проживанием на Базе.<text:line-break/>5.1.4. Устранять недостатки, возникшие при оказании услуг по Договору и в сроки, согласованные Сторонами в письменной форме.<text:line-break/>5.1.5. Проживание предоставляется в соответствии с наличием свободных мест на дату заезда Заказчика. При заблаговременном бронировании Заказчика, места предоставляются в соответствии с заявкой на размещение. В случае отсутствия забронированного места на дату заезда предоставляется альтернативный номер или номер выше классом без взимания дополнительной платы.<text:line-break/>5.1.6. Оказывать дополнительные услуги Заказчику на платной основе в соответствии с прейскурантом Базы.<text:line-break/>5.1.7. Для бронирования услуг через Сайт, Исполнитель обязуется разместить на Сайте всю исчерпывающую информацию для Заказчика.<text:line-break/>5.2. Заказчик обязуется: 5.2.1. Ознакомиться с настоящим Договором, правилами оформления Заказа, опубликованными на Сайте, и иными внутренними регламентирующими документами, связанными с оказанием заявленных услуг, до совершения Заказа, а с правилами проживания, порядком предоставления услуг до заезда на Базу.<text:line-break/>5.2.2. Предоставить службе размещения необходимые личные данные для поселения.<text:line-break/>5.2.3. Оплатить оказанные услуги Исполнителя в размере, сроки и порядке, установленные настоящим Договором и действующим прейскурантом на дату Подтверждения заказа.<text:line-break/>5.2.4. Обеспечить беспрепятственный доступ Исполнителя к месту оказания услуг </text:span><text:soft-page-break/><text:span text:style-name="T1">(коттедж, домик).<text:line-break/>5.2.5. При проживании на базе соблюдать правила пребывания, правила пользования электробытовыми приборами, договор оферты.<text:line-break/>5.2.6. Своевременно сдать номер, оплатить имеющуюся задолженность на дату выезда, при необходимости оплатить ущерб, вызванный некомплектностью (пропажей имущества) или порчей имущества, оплату произвести в соответствии с действующим прейскурантом Базы.<text:line-break/>5.2.7. Согласовать с администратором Базы продление проживания после расчетного часа и порядок оплаты за проживание.<text:line-break/>Расчетное время устанавливается на момент сдачи ключей администратору Базы.<text:line-break/>5.2.8. Проживание в номерах большего количества человек, чем предусмотрено местами для проживания, запрещено.<text:line-break/>5.2.9. Согласиться с условиями настоящей Оферты и внутренними регламентирующими документами Исполнителя, определяющими порядок проживания.<text:line-break/>5.3. Исполнитель имеет право:<text:line-break/>5.3.1. Потребовать предоставить Заказчика документы, подтверждающие достоверность предоставления личных данных при размещении.<text:line-break/>5.3.2. Отказать в размещении Заказчику:<text:line-break/>- при нарушении правил пребывания на базе, настоящего Договора;<text:line-break/>- при нарушении условий оплаты заявленных услуг;<text:line-break/>- при отказе от согласия с условиями договора оферты и внутренними регламентирующими документами, определяющими порядок проживания;<text:line-break/>5.3.3. Требовать от Заказчика придерживаться соблюдения всех процедур Заказа и бронирования услуг строго по правилам, изложенным на Сайте и в данном Договоре. Какие бы действия не совершал Заказчик, Исполнитель несет ответственность за надлежащее исполнение только действий и процедур, совершенных с полным соблюдением этих правил.<text:line-break/>5.3.4. Требовать от Заказчика полного согласия с условиями настоящего Договора и внутренними регламентирующими документами при оформлении размещения. Без согласия с условиями настоящего Договора и внутренними регламентирующими документами, отказать Заказчику в предоставлении гостиничных услуг.<text:line-break/>5.3.5. Удерживать с Заказчика или требовать оплаты полной стоимости оказанных услуг или причиненного ущерба Заказчиком Базе, указанных в прейскуранте. При этом Заказчик признает действия Исполнителя полностью правомерными и не имеет претензий.<text:line-break/>5.3.6. При наличии задолженности перед Базой, поставить вопрос о выселении Гостя.<text:line-break/>5.4. Заказчик имеет право: 5.4.1. Получить заявленные и оплаченные услуги в </text:span><text:soft-page-break/><text:span text:style-name="T1">полном объеме на согласованных условиях.<text:line-break/>5.4.2. Заказчик имеет право отказаться от услуг проживания на условиях, указанных в настоящем Договоре и на Сайте.<text:line-break/>5.4.3. При позднем отказе от Заказа или не заезде, после предварительной оплаты Заказа, порядок возврата денег осуществляется с учетом штрафных санкций в соответствии с п.4.16.3. настоящего Договора.<text:line-break/>5.4.4. При внесении изменений в Заказ, касающихся существенных условий предоставления услуг (изменение объекта размещения, даты начала или окончания предоставления услуг и т.д.), данные изменения считаются новым Заказом на бронирование услуг, первичный Заказ подлежит аннуляции. Датой изменения или аннуляции заказа считается дата получения Исполнителем соответствующего письменного заявления Заказчика.<text:line-break/>6. Способы и порядок оплаты<text:line-break/>6.1. Стоимость услуг Исполнителя определяется в соответствии с прейскурантом и условиями бронирования для каждого предложения по размещению и временному проживанию, публикуемых на Сайте, и рассчитывается в российских рублях.<text:line-break/>6.2. При оформлении услуг бронирования, услуг размещения и временного проживания или иной услуги Заказчик обязан осуществить оплату стоимости услуг в соответствии с опубликованными на Сайте условиями предоставления данных услуг.<text:line-break/>6.3. Ознакомившись со стоимостью и списком предоставляемых услуг, правилами бронирования на Сайте и текстом настоящей публичной оферты, Заказчик формирует на Сайте Заказ.<text:line-break/>6.4. В соответствии с условиями Заказа оплата услуг может быть произведена Заказчиком одним из следующих способов:<text:line-break/>- наличными денежными средствами представителю Исполнителя;<text:line-break/>- переводом денежных средств на расчетный счет Исполнителя;<text:line-break/>- с помощью банковской карты через Интернет с помощью Платежной Системы; — через терминалы оплаты услуг.<text:line-break/>6.5. Все прочие расчеты (если Заказчиком в соответствии с условиями Заказа оплачивается только проживание) по оплате стоимости дополнительных услуг (аренда лодок и моторов, аренда бани и прочие услуги) производится Заказчиком непосредственно по месту предоставления услуг.<text:line-break/>6.6. В случае если Заказ не будет оплачен до наступления срока оплаты, заказ подлежит аннулированию. Аннулированный заказ не может быть восстановлен для повторной оплаты, кроме как путем создания нового Заказа на Сайте. При этом Исполнитель не несет обязательств по созданию нового Заказа взамен аннулированного.<text:line-break/>6.7. Возврат денежных средств Заказчику в соответствии с п.4.16.3. Договора, а также в случае отказа от Заказа, изменения заказа, не заезда на Базу, позднего </text:span><text:soft-page-break/><text:span text:style-name="T1">отказа от Заказа (отказа от бронирования услуг после наступления срока отказа, указанного в Заказе) производится в течение 20 (двадцати) банковских дней.<text:line-break/>7. Защита персональных данных<text:line-break/>7.1. В соответствии с ч.2 ст.6 Федерального закона от 27 июля 2006 г. № 152-ФЗ «О персональных данных», обработка персональных данных Заказчика, осуществляется в целях исполнения настоящего Договора, одной из сторон которых является Заказчик. Персональная информация Заказчика распространению не подлежит за исключением случаев, предусмотренных законодательством РФ.<text:line-break/>7.2. Исполнитель обязуется использовать все личные данные Заказчика, указываемые им при регистрации на Базе и в процессе оформления Заказа, исключительно для оформления продажи соответствующих услуг, идентификации и поддержки Заказчика, а также для информационной рассылки об услугах, предоставляемых Исполнителем. Исполнитель обязуется ни при каких условиях не использовать личные данные Заказчика для несанкционированной рассылки материалов, не относящихся к услугам, оказываемых Исполнителем.<text:line-break/>8. Ответственность сторон<text:line-break/>8.1. За невыполнение или ненадлежащее выполнение обязательств по настоящему Договору публичной оферты Исполнитель и Заказчик несут ответственность в соответствии с действующим законодательством.<text:line-break/>8.2. Исполнитель не несет ответственности за невозможность обслуживания Заказчика по каким-либо независящим от него техническим причинам, включая нарушение работы каналов связи, неисправность оборудования и т.п.<text:line-break/>8.3. Вся информация, касающаяся условий размещения и временного проживания на базе, правил размещения, а также других условий предоставления предлагаемых услуг размещается в объекте размещения Заказчика. Исполнитель предпринимает все зависящие от него разумные и обоснованные меры по обеспечению качества услуг и осуществляет тщательный отбор поставщиков услуг; тем не менее, Исполнитель не имеет возможности производить тотальную независимую проверку предоставляемой поставщиками услуг информации и не может гарантировать полное отсутствие неточностей в ней, в связи с чем не несет перед Заказчиком ответственности за любые ошибочные данные об услугах, равно как и за причиненный Заказчику вред или убытки (прямые или косвенные) из-за наличия ошибок в информации, возникших не по вине Исполнителя.<text:line-break/>8.4. Исполнитель не несет ответственности за качество предоставления услуг третьими лицами или несоблюдение непосредственными поставщиками услуг или их представителями условий бронирования и правил применения тарифов, так как данные условия и правила находятся в исключительном ведении таких поставщиков.<text:line-break/>8.5. Заказчик принимает на себя всю ответственность за подготовку всех </text:span><text:soft-page-break/><text:span text:style-name="T1">необходимых для оказания услуг документов. Заказчику следует ознакомиться и исполнять все требования относительно оформления документов, необходимых для предоставления услуг. Исполнитель не несет ответственности за незнание или несоблюдение Заказчиком указанных требований.<text:line-break/>8.6. Исполнитель не несет ответственность в случае не заезда Заказчика на Базу в первый день заезда и, в результате этого, возможным не заселением на Базу.<text:line-break/>8.7. Исполнитель не несет ответственность за несоответствие предоставленного обслуживания ожиданиям Заказчика и его субъективной оценке.<text:line-break/>8.8. Заказчик представляет интересы всех лиц, указанных в заказе и персонально несет ответственность перед Исполнителем за правильность сообщенных в заказе данных о них, за выполнением всеми лицами всех обязательств, включая обязательства по оплате Заказа и оплате штрафа в случае отказа от оказания услуг (включая не заезд).<text:line-break/>9. Порядок разрешения споров<text:line-break/>9.1. Любой спор или разногласия, которые могут возникнуть между Сторонами в связи с настоящим Договором, подлежат урегулированию путем переговоров. Сторона, считающая, что ее права нарушены либо иным образом затронуты ее интересы, передает другой стороне письменную претензию с изложением фактических обстоятельств и требований. Претензия должна быть передана способом, позволяющим с точностью установить факт и дату ее передачи другой стороне.<text:line-break/>9.2. При отсутствии ответа от стороны, получившей претензию, в течение десяти календарных дней с момента ее передачи либо в случае, если данный ответ не удовлетворил сторону, направившую претензию, споры могут быть переданы в зависимости от цены иска и сторон по иску или в соответствующий судебный участок мирового судьи, либо районный суд по месту нахождения Исполнителя, либо в Арбитражный суд.<text:line-break/>10. Обстоятельства непреодолимой силы (форс-мажор)<text:line-break/>10.1. Стороны освобождаются от ответственности за неисполнение или ненадлежащее исполнение обязательств, принятых на себя по настоящему Договору, если надлежащее исполнение оказалось невозможным вследствие наступления обстоятельств непреодолимой силы.<text:line-break/>10.2. Понятием обстоятельств непреодолимой силы охватываются внешние и чрезвычайные события, отсутствовавшие во время подписания настоящего Договора и наступившие помимо воли и желания сторон, действия которых стороны не могли предотвратить мерами и средствами, которые оправданно и целесообразно ожидать от добросовестно действующей стороны. К подобным обстоятельствам сторон относят: военные действия, эпидемии, пожары, природные катастрофы, акты и действия государственных органов, делающие невозможными исполнение обязательств по настоящему Договору в соответствии </text:span><text:soft-page-break/><text:span text:style-name="T1">с законным порядком.<text:line-break/>10.3. Сторона по настоящему Договору, затронутая обстоятельствами непреодолимой силы, должна немедленно известить телеграммой или сообщением по электронной почте другую сторону о наступлении, виде и возможной продолжительности действия обстоятельств непреодолимой силы, препятствующих исполнению договорных обязательств. Если о вышеупомянутых событиях не будет своевременно сообщено, Сторона, затронутая обстоятельством непреодолимой силы, не может на него ссылаться как на основание освобождения от ответственности.<text:line-break/>10.4. В период действия обстоятельств непреодолимой силы, которые освобождают стороны от ответственности, выполнение обязательств приостанавливается, и санкции за неисполнение договорных обязательств не применяются.<text:line-break/>10.5. Если действие обстоятельств непреодолимой силы продолжается более 1 (одного) месяца, стороны должны договориться о судьбе настоящего Договора. Если соглашение сторонами не достигнуто, любая из сторон вправе в одностороннем порядке расторгнуть настоящий Договор путем направления заказным письмом или сообщением по электронной почте другой стороне соответствующего извещения.<text:line-break/>11. Порядок изменения и расторжения Договора<text:line-break/>11.1. Исполнитель оставляет за собой право в любое время вносить изменения в условия настоящего Договора без предварительного уведомления Заказчика. Если иное специально не оговорено, все изменения и дополнения к Договору вступают в силу с момента опубликования на Сайте.<text:line-break/>11.2. Использование Заказчиком Сайта и системы бронирования после внесения изменений в Договор означает согласие с внесенными изменениями.<text:line-break/>11.3. Настоящий Договор может быть расторгнут в любое время по инициативе Заказчика или Исполнителя путем направления другой стороне соответствующего уведомления письмом по электронной почте.<text:line-break/>11.4. Исполнитель вправе расторгнуть Договор в любое время без предварительного уведомления в случае нарушений Заказчиком порядка и сроков бронирования и оплаты услуг.<text:line-break/>12. Срок действия Договора<text:line-break/>12.1. Договор вступает в силу с момента его заключения (акцепта оферты) и действует до последнего дня оказания услуг Заказчику Исполнителем, а также третьими лицами, согласно Заказу.<text:line-break/>13. Прочие условия<text:line-break/>13.1. Настоящий Договор, включая все дополнения к нему, составляет один единый договор между Заказчиком и Исполнителем, который заменяет все другие предварительные соглашения, договоренности и другие отношения, письменные </text:span><text:soft-page-break/><text:span text:style-name="T1">или устные, между Сторонами, имеющие отношение к предмету настоящего Договора.<text:line-break/>13.2. Наименования разделов Договора приведены исключительно для удобства восприятия текста Договора и не могут быть использованы при толковании его условий.<text:line-break/>13.3. Во всем, что не предусмотрено настоящим Договором, стороны руководствуются действующим законодательством Российской Федерации.</text:span></text:p>
      <text:p text:style-name="P7"><text:line-break/>14. Адрес и реквизиты Исполнителя</text:p>
      <text:p text:style-name="P2"><text:span text:style-name="T1"><text:line-break/>База отдыха «Лумиваара»<text:line-break/>Карелия, Лахденпохский район, район поселка Харвиа<text:line-break/>Тел.: 8-921-938-89-92 lumivaara@yandex.ru, www.otdyhvkarelii.ru<text:line-break/></text:span><text:span text:style-name="T2">ИП Коротаев П.В.</text:span></text:p>
      <text:p text:style-name="P1">ИНН 781610220753</text:p>
      <text:p text:style-name="P1">р/сч 40802810425090000171</text:p>
      <text:p text:style-name="P1">В Карельском ОСБ №8628 г. Петрозаводск</text:p>
      <text:p text:style-name="P1">БИК 048602673</text:p>
      <text:p text:style-name="P1">ОГРНИП 316100100050822</text:p>
      <text:p text:style-name="P7"/>
      <text:p text:style-name="P4"/>
      <text:p text:style-name="P7"><text:line-break/>Генеральный директор Коротаев Павел Владимирович</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senal" svg:font-family="arsenal, Ari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дмин</meta:initial-creator>
    <dc:creator>Артём Бубнов</dc:creator>
    <meta:editing-cycles>2</meta:editing-cycles>
    <meta:creation-date>2016-04-04T11:11:00</meta:creation-date>
    <dc:date>2016-06-20T18:48:50.61</dc:date>
    <meta:editing-duration>PT3S</meta:editing-duration>
    <meta:generator>LibreOffice/4.4.3.2$Linux_x86 LibreOffice_project/40m0$Build-2</meta:generator>
    <meta:document-statistic meta:table-count="0" meta:image-count="0" meta:object-count="0" meta:page-count="11" meta:paragraph-count="13" meta:word-count="3233" meta:character-count="25566" meta:non-whitespace-character-count="223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